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1000004B5000000CE1F90BAB1DD3C99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family-generic="system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LO-normal">
      <style:paragraph-properties fo:line-height="100%" fo:text-align="center" style:justify-single-word="false" fo:break-before="auto" fo:break-after="auto"/>
      <style:text-properties style:font-name="Calibri" style:font-name-asian="Calibri1" style:font-name-complex="Calibri1"/>
    </style:style>
    <style:style style:name="P3" style:family="paragraph" style:parent-style-name="ASUNTO">
      <style:paragraph-properties fo:text-align="center" style:justify-single-word="false"/>
      <style:text-properties officeooo:paragraph-rsid="007b6093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Standard">
      <style:text-properties officeooo:paragraph-rsid="018a7534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19d4ad2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LO-normal">
      <style:paragraph-properties fo:line-height="150%" fo:break-before="auto" fo:break-after="auto"/>
      <style:text-properties fo:color="#ff0000" loext:opacity="100%"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12" style:family="paragraph" style:parent-style-name="LO-normal">
      <style:paragraph-properties fo:margin-top="0.423cm" fo:margin-bottom="0.494cm" style:contextual-spacing="false" fo:line-height="150%" fo:text-align="justify" style:justify-single-word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3" style:family="paragraph" style:parent-style-name="LO-normal">
      <style:paragraph-properties fo:margin-left="0cm" fo:margin-right="0cm" fo:margin-top="0.423cm" fo:margin-bottom="0.494cm" style:contextual-spacing="false" fo:line-height="150%" fo:text-align="justify" style:justify-single-word="false" fo:text-indent="0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4" style:family="paragraph" style:parent-style-name="LO-normal">
      <style:paragraph-properties fo:line-height="150%" fo:text-align="justify" style:justify-single-word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6" style:family="paragraph" style:parent-style-name="LO-normal">
      <loext:graphic-properties draw:fill="solid" draw:fill-color="#ffffff"/>
      <style:paragraph-properties fo:margin-top="0.423cm" fo:margin-bottom="0cm" style:contextual-spacing="false" fo:line-height="150%" fo:text-align="justify" style:justify-single-word="false" fo:break-before="auto" fo:break-after="auto" fo:background-color="#ffffff"/>
      <style:text-properties style:font-name="Verdana" fo:font-size="11pt" fo:language="es" fo:country="AR" style:font-size-asian="11pt" style:language-asian="zh" style:country-asian="CN" style:font-size-complex="11pt"/>
    </style:style>
    <style:style style:name="P17" style:family="paragraph" style:parent-style-name="LO-normal">
      <style:paragraph-properties fo:margin-top="0.423cm" fo:margin-bottom="0.423cm" style:contextual-spacing="false" fo:line-height="150%" fo:text-align="justify" style:justify-single-word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8" style:family="paragraph" style:parent-style-name="LO-normal">
      <style:paragraph-properties fo:line-height="150%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19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style:font-name="Verdana" fo:font-size="11pt" fo:language="es" fo:country="AR" officeooo:paragraph-rsid="001e3156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LO-normal">
      <style:paragraph-properties fo:line-height="150%" fo:text-align="justify" style:justify-single-word="false" fo:break-before="auto" fo:break-after="auto"/>
      <style:text-properties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21" style:family="paragraph" style:parent-style-name="LO-normal">
      <style:paragraph-properties fo:margin-left="1.27cm" fo:margin-right="0cm" fo:line-height="150%" fo:text-align="justify" style:justify-single-word="false" fo:text-indent="0cm" style:auto-text-indent="false" fo:break-before="auto" fo:break-after="auto"/>
      <style:text-properties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23" style:family="paragraph" style:parent-style-name="LO-normal">
      <style:paragraph-properties fo:margin-top="0.423cm" fo:margin-bottom="0.423cm" style:contextual-spacing="false" fo:line-height="150%" fo:text-align="center" style:justify-single-word="false"/>
      <style:text-properties style:font-name="Verdana" fo:font-size="11pt" fo:language="es" fo:country="AR" fo:font-weight="bold" style:font-name-asian="Verdana1" style:font-size-asian="11pt" style:language-asian="zh" style:country-asian="CN" style:font-weight-asian="bold" style:font-name-complex="Verdana1" style:font-size-complex="11pt"/>
    </style:style>
    <style:style style:name="P24" style:family="paragraph" style:parent-style-name="LO-normal">
      <style:paragraph-properties fo:margin-top="0.423cm" fo:margin-bottom="0.423cm" style:contextual-spacing="false" fo:line-height="150%" fo:text-align="center" style:justify-single-word="false" fo:break-before="auto" fo:break-after="auto"/>
      <style:text-properties style:font-name="Verdana" fo:font-size="11pt" fo:language="es" fo:country="AR" fo:font-weight="bold" style:font-name-asian="Verdana1" style:font-size-asian="11pt" style:language-asian="zh" style:country-asian="CN" style:font-weight-asian="bold" style:font-name-complex="Verdana1" style:font-size-complex="11pt"/>
    </style:style>
    <style:style style:name="P25" style:family="paragraph" style:parent-style-name="LO-normal">
      <style:paragraph-properties fo:margin-top="0.423cm" fo:margin-bottom="0.494cm" style:contextual-spacing="false" fo:line-height="150%" fo:text-align="center" style:justify-single-word="false" fo:break-before="auto" fo:break-after="auto"/>
      <style:text-properties style:font-name="Verdana" fo:font-size="11pt" fo:language="es" fo:country="AR" fo:font-weight="bold" style:font-name-asian="Verdana1" style:font-size-asian="11pt" style:language-asian="zh" style:country-asian="CN" style:font-weight-asian="bold" style:font-name-complex="Verdana1" style:font-size-complex="11pt"/>
    </style:style>
    <style:style style:name="P26" style:family="paragraph" style:parent-style-name="LO-normal">
      <style:paragraph-properties fo:margin-top="0.423cm" fo:margin-bottom="0.494cm" style:contextual-spacing="false" fo:line-height="150%" fo:text-align="center" style:justify-single-word="false"/>
      <style:text-properties style:font-name="Verdana" fo:font-size="11pt" fo:language="es" fo:country="AR" fo:font-weight="bold" style:font-name-asian="Verdana1" style:font-size-asian="11pt" style:language-asian="zh" style:country-asian="CN" style:font-weight-asian="bold" style:font-name-complex="Verdana1" style:font-size-complex="11pt"/>
    </style:style>
    <style:style style:name="P27" style:family="paragraph" style:parent-style-name="LO-normal">
      <style:paragraph-properties fo:margin-left="0cm" fo:margin-right="0cm" fo:margin-top="0.423cm" fo:margin-bottom="0.494cm" style:contextual-spacing="false" fo:line-height="150%" fo:text-align="center" style:justify-single-word="false" fo:text-indent="0cm" style:auto-text-indent="false" fo:break-before="auto" fo:break-after="auto"/>
      <style:text-properties style:font-name="Verdana" fo:font-size="11pt" fo:language="es" fo:country="AR" fo:font-weight="bold" style:font-name-asian="Verdana1" style:font-size-asian="11pt" style:language-asian="zh" style:country-asian="CN" style:font-weight-asian="bold" style:font-name-complex="Verdana1" style:font-size-complex="11pt"/>
    </style:style>
    <style:style style:name="P28" style:family="paragraph" style:parent-style-name="Text_20_body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01e3156" fo:hyphenate="false" fo:hyphenation-remain-char-count="2" fo:hyphenation-push-char-count="2" loext:hyphenation-no-caps="false"/>
    </style:style>
    <style:style style:name="P29" style:family="paragraph" style:parent-style-name="Text_20_body" style:master-page-name="MP0">
      <loext:graphic-properties draw:fill="none"/>
      <style:paragraph-properties fo:margin-left="0cm" fo:margin-right="0.7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language="es" fo:country="AR" fo:font-weight="bold" officeooo:paragraph-rsid="001e3156" style:font-size-asian="11pt" style:language-asian="zh" style:country-asian="CN" style:font-weight-asian="bold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0" style:family="paragraph" style:parent-style-name="LO-normal" style:list-style-name="WWNum4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1" style:family="paragraph" style:parent-style-name="LO-normal" style:list-style-name="WWNum4"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2" style:family="paragraph" style:parent-style-name="LO-normal" style:list-style-name="WWNum4"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3" style:family="paragraph" style:parent-style-name="LO-normal" style:list-style-name="WWNum5">
      <style:paragraph-properties fo:margin-left="1.27cm" fo:margin-right="0cm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4" style:family="paragraph" style:parent-style-name="LO-normal" style:list-style-name="WWNum1">
      <loext:graphic-properties draw:fill="none" draw:fill-color="#ffffff"/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5" style:family="paragraph" style:parent-style-name="LO-normal" style:list-style-name="WWNum3">
      <loext:graphic-properties draw:fill="none" draw:fill-color="#ffffff"/>
      <style:paragraph-properties fo:margin-left="1.249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background-color="transparent" fo:keep-with-next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6" style:family="paragraph" style:parent-style-name="LO-normal" style:list-style-name="L1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7" style:family="paragraph" style:parent-style-name="LO-normal" style:list-style-name="L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8" style:family="paragraph" style:parent-style-name="LO-normal" style:list-style-name="L1">
      <style:paragraph-properties fo:margin-left="0cm" fo:margin-right="0cm" fo:margin-top="0cm" fo:margin-bottom="0.494cm" style:contextual-spacing="false" fo:line-height="150%" fo:text-align="justify" style:justify-single-word="false" fo:text-indent="0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39" style:family="paragraph" style:parent-style-name="LO-normal" style:list-style-name="WWNum6">
      <style:paragraph-properties fo:margin-left="1.27cm" fo:margin-right="0cm" fo:margin-top="0.423cm" fo:margin-bottom="0cm" style:contextual-spacing="false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size-asian="11pt" style:language-asian="zh" style:country-asian="CN" style:font-size-complex="11pt"/>
    </style:style>
    <style:style style:name="P40" style:family="paragraph" style:parent-style-name="LO-normal" style:list-style-name="WWNum7">
      <style:paragraph-properties fo:margin-left="1.27cm" fo:margin-right="0cm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41" style:family="paragraph" style:parent-style-name="LO-normal" style:list-style-name="WWNum6"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reak-before="auto" fo:break-after="auto"/>
      <style:text-properties style:font-name="Verdana" fo:font-size="11pt" fo:language="es" fo:country="AR" style:font-name-asian="Verdana1" style:font-size-asian="11pt" style:language-asian="zh" style:country-asian="CN" style:font-name-complex="Verdana1" style:font-size-complex="11pt"/>
    </style:style>
    <style:style style:name="P42" style:family="paragraph" style:parent-style-name="LO-normal">
      <style:paragraph-properties fo:margin-top="0.423cm" fo:margin-bottom="0.423cm" style:contextual-spacing="false" fo:line-height="150%" fo:text-align="justify" style:justify-single-word="false"/>
      <style:text-properties style:use-window-font-color="true" loext:opacity="0%" style:font-name="Verdana" fo:font-size="11pt" fo:language="es" fo:country="AR" fo:font-weight="bold" officeooo:rsid="00231219" officeooo:paragraph-rsid="00231219" style:font-size-asian="11pt" style:language-asian="zh" style:country-asian="CN" style:font-weight-asian="bold" style:font-size-complex="11pt" style:font-weight-complex="bold"/>
    </style:style>
    <style:style style:name="P43" style:family="paragraph" style:parent-style-name="LO-normal">
      <style:paragraph-properties fo:margin-top="0.423cm" fo:margin-bottom="0.423cm" style:contextual-spacing="false" fo:line-height="150%" fo:text-align="justify" style:justify-single-word="false"/>
      <style:text-properties style:use-window-font-color="true" loext:opacity="0%" style:font-name="Verdana" fo:font-size="11pt" fo:language="es" fo:country="AR" fo:font-weight="bold" officeooo:rsid="002ccb2e" officeooo:paragraph-rsid="002ccb2e" style:font-size-asian="11pt" style:language-asian="zh" style:country-asian="CN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T3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officeooo:rsid="001e8af6"/>
    </style:style>
    <style:style style:name="T5" style:family="text">
      <style:text-properties fo:background-color="#ffffff" loext:char-shading-value="0"/>
    </style:style>
    <style:style style:name="T6" style:family="text">
      <style:text-properties fo:color="#c9211e" loext:opacity="100%" style:font-name-asian="Verdana1" style:font-name-complex="Verdana1"/>
    </style:style>
    <style:style style:name="T7" style:family="text">
      <style:text-properties fo:font-weight="bold" style:font-name-asian="Verdana1" style:font-weight-asian="bold" style:font-name-complex="Verdana1"/>
    </style:style>
    <style:style style:name="T8" style:family="text">
      <style:text-properties fo:font-weight="bold" officeooo:rsid="002067b7" style:font-name-asian="Verdana1" style:font-weight-asian="bold" style:font-name-complex="Verdana1"/>
    </style:style>
    <style:style style:name="T9" style:family="text">
      <style:text-properties fo:font-weight="bold" officeooo:rsid="00231219" style:font-name-asian="Verdana1" style:font-weight-asian="bold" style:font-name-complex="Verdana1"/>
    </style:style>
    <style:style style:name="T10" style:family="text">
      <style:text-properties style:font-name-asian="Verdana1" style:font-name-complex="Verdana1"/>
    </style:style>
    <style:style style:name="T11" style:family="text">
      <style:text-properties officeooo:rsid="002067b7" style:font-name-asian="Verdana1" style:font-name-complex="Verdana1"/>
    </style:style>
    <style:style style:name="T12" style:family="text">
      <style:text-properties officeooo:rsid="00231219" style:font-name-asian="Verdana1" style:font-name-complex="Verdana1"/>
    </style:style>
    <style:style style:name="T13" style:family="text">
      <style:text-properties officeooo:rsid="001d9d8c" style:font-name-asian="Verdana1" style:font-name-complex="Verdana1"/>
    </style:style>
    <style:style style:name="T14" style:family="text">
      <style:text-properties officeooo:rsid="0021caac" style:font-name-asian="Verdana1" style:font-name-complex="Verdana1"/>
    </style:style>
    <style:style style:name="T15" style:family="text">
      <style:text-properties officeooo:rsid="00248e6f" style:font-name-asian="Verdana1" style:font-name-complex="Verdana1"/>
    </style:style>
    <style:style style:name="T16" style:family="text">
      <style:text-properties officeooo:rsid="0025acbb" style:font-name-asian="Verdana1" style:font-name-complex="Verdana1"/>
    </style:style>
    <style:style style:name="T17" style:family="text">
      <style:text-properties officeooo:rsid="0027325a" style:font-name-asian="Verdana1" style:font-name-complex="Verdana1"/>
    </style:style>
    <style:style style:name="T18" style:family="text">
      <style:text-properties officeooo:rsid="0027aeca" style:font-name-asian="Verdana1" style:font-name-complex="Verdana1"/>
    </style:style>
    <style:style style:name="T19" style:family="text">
      <style:text-properties officeooo:rsid="00287c4c" style:font-name-asian="Verdana1" style:font-name-complex="Verdana1"/>
    </style:style>
    <style:style style:name="T20" style:family="text">
      <style:text-properties style:font-name="Verdana" fo:font-size="11pt" fo:language="es" fo:country="AR" style:font-size-asian="11pt" style:language-asian="zh" style:country-asian="CN" style:font-size-complex="11pt" style:language-complex="ar" style:country-complex="SA"/>
    </style:style>
    <style:style style:name="T21" style:family="text">
      <style:text-properties style:font-name="Verdana" fo:font-size="11pt" fo:language="es" fo:country="AR" officeooo:rsid="019a425e" style:font-size-asian="11pt" style:language-asian="zh" style:country-asian="CN" style:font-size-complex="11pt" style:language-complex="ar" style:country-complex="SA"/>
    </style:style>
    <style:style style:name="T22" style:family="text">
      <style:text-properties style:font-name="Verdana" fo:font-size="11pt" fo:language="es" fo:country="AR" officeooo:rsid="019395d6" style:font-size-asian="11pt" style:language-asian="zh" style:country-asian="CN" style:font-size-complex="11pt" style:language-complex="ar" style:country-complex="SA"/>
    </style:style>
    <style:style style:name="T23" style:family="text">
      <style:text-properties style:font-name="Verdana" fo:font-size="11pt" fo:language="es" fo:country="AR" fo:font-weight="bold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24" style:family="text">
      <style:text-properties fo:color="#000000" loext:opacity="100%" style:font-name-asian="Verdana1" style:font-name-complex="Verdana1"/>
    </style:style>
    <style:style style:name="T25" style:family="text">
      <style:text-properties fo:color="#000000" loext:opacity="100%" officeooo:rsid="00231219" style:font-name-asian="Verdana1" style:font-name-complex="Verdana1"/>
    </style:style>
    <style:style style:name="T26" style:family="text">
      <style:text-properties officeooo:rsid="002a5c77"/>
    </style:style>
    <style:style style:name="T27" style:family="text">
      <style:text-properties officeooo:rsid="002bb2d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Diputadas y Diputados de Santa Fe:</text:p>
      <text:p text:style-name="P19"/>
      <text:p text:style-name="P28"><text:span text:style-name="Fuente_20_de_20_párrafo_20_predeter."><text:span text:style-name="T20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0"> ha considerado el Proyecto de </text:span></text:span><text:span text:style-name="Fuente_20_de_20_párrafo_20_predeter."><text:span text:style-name="T23">Ley</text:span></text:span><text:span text:style-name="Fuente_20_de_20_párrafo_20_predeter."><text:span text:style-name="T20"> </text:span></text:span><text:span text:style-name="Fuente_20_de_20_párrafo_20_predeter."><text:span text:style-name="T23">Nº 46350 CD-FP-PS</text:span></text:span><text:span text:style-name="Fuente_20_de_20_párrafo_20_predeter."><text:span text:style-name="T20"> de la diputada Cattalini, por el cual se consideran comprendidos en la figura de </text:span></text:span><text:span text:style-name="Fuente_20_de_20_párrafo_20_predeter."><text:span text:style-name="T21">A</text:span></text:span><text:span text:style-name="Fuente_20_de_20_párrafo_20_predeter."><text:span text:style-name="T20">sociaciones </text:span></text:span><text:span text:style-name="Fuente_20_de_20_párrafo_20_predeter."><text:span text:style-name="T21">V</text:span></text:span><text:span text:style-name="Fuente_20_de_20_párrafo_20_predeter."><text:span text:style-name="T20">ecinales a las Asociaciones Civiles Autónomas y sin fines de lucro, cualquier fuera su denominación, donde los vecinos y las vecinas pueden asociarse libremente con el exclusivo fin de emprender acciones colectivas para el mejoramiento de la calidad de vida de su barrio; y, por las razones expuestas en los fundamentos y las que podrá dar el miembro informante, esta Comisión aconseja la aprobación del </text:span></text:span><text:span text:style-name="Fuente_20_de_20_párrafo_20_predeter."><text:span text:style-name="T22">siguiente</text:span></text:span><text:span text:style-name="Fuente_20_de_20_párrafo_20_predeter."><text:span text:style-name="T20"> texto </text:span></text:span><text:span text:style-name="Fuente_20_de_20_párrafo_20_predeter."><text:span text:style-name="T22">con modificaciones:</text:span></text:span></text:p>
      <text:p text:style-name="P28"><text:span text:style-name="Fuente_20_de_20_párrafo_20_predeter."><text:span text:style-name="T22"/></text:span></text:p>
      <text:p text:style-name="P23">LA LEGISLATURA DE LA PROVINCIA DE SANTA FE</text:p>
      <text:p text:style-name="P24">SANCIONA CON FUERZA DE</text:p>
      <text:p text:style-name="P24">LEY:</text:p>
      <text:p text:style-name="P25">ASOCIACIONES VECINALES</text:p>
      <text:p text:style-name="P25">CAPÍTULO I<text:line-break/>MARCO GENERAL</text:p>
      <text:p text:style-name="P26"/>
      <text:p text:style-name="P12"><text:span text:style-name="T7">ARTÍCULO 1 - </text:span><text:span text:style-name="T8">Objeto</text:span><text:span text:style-name="T7">.</text:span><text:span text:style-name="T10"> A los efectos de la presente </text:span><text:span text:style-name="T11">l</text:span><text:span text:style-name="T10">ey, se considerarán comprendidos en la figura de Asociaciones Vecinales a todas las vecinales, creadas o a crearse en el territorio provincial, que cumplimenten o hayan cumplimentado los requisitos exigidos por la Inspección General de Personería </text:span><text:soft-page-break/><text:span text:style-name="T10">Jurídica acorde a la Ley 6926,</text:span><text:span text:style-name="T6"> </text:span><text:span text:style-name="T24">y cuya constitución fuere conforme a las disposiciones municipales o comunales de la jurisdicción correspondiente, en concordancia con lo estipulado por la Ley 27</text:span><text:span text:style-name="T25">5</text:span><text:span text:style-name="T24">6 y sus modificatorias.</text:span></text:p>
      <text:p text:style-name="P12"><text:span text:style-name="T7">ARTÍCULO 2 - <text:s/>Finalidad.</text:span><text:span text:style-name="T10"> Las asociaciones vecinales deberán:</text:span></text:p>
      <text:list xml:id="list165757629" text:style-name="WWNum4">
        <text:list-item>
          <text:p text:style-name="P30"><text:span text:style-name="T12">v</text:span><text:span text:style-name="T10">elar por el mejoramiento de la calidad de vida de la zona de su jurisdicción en cumplimiento de disposiciones comunales/municipales y de la normativa provincial y nacional vigente;</text:span></text:p>
        </text:list-item>
        <text:list-item>
          <text:p text:style-name="P31"><text:span text:style-name="T12">e</text:span><text:span text:style-name="T10">studiar los problemas e intereses del barrio y proponer, ante la autoridad de aplicación y las autoridades municipales/comunales, iniciativas sobre servicios y obras que juzguen necesarias;</text:span></text:p>
        </text:list-item>
        <text:list-item>
          <text:p text:style-name="P31"><text:span text:style-name="T12">l</text:span><text:span text:style-name="T10">levar a cabo una efectiva labor cultural organizando cursos y conferencias de divulgación artística y científica, exposiciones, representaciones, festivales y conciertos en estrecha colaboración con las autoridades;</text:span></text:p>
        </text:list-item>
        <text:list-item>
          <text:p text:style-name="P31"><text:span text:style-name="T12">d</text:span><text:span text:style-name="T10">ifundir el conocimiento de todo aquello que arquitectónicamente otorgue al barrio tradición y fisonomía propia, estimulando el conocimiento de esos valores y promoviendo los festejos populares; </text:span><text:span text:style-name="T12">y,</text:span></text:p>
        </text:list-item>
        <text:list-item>
          <text:p text:style-name="P32"><text:span text:style-name="T12">c</text:span><text:span text:style-name="T10">ooperar con los organismos estatales correspondientes en la ayuda de las familias del barrio, facilitando el asesoramiento que se les requiera.</text:span></text:p>
        </text:list-item>
      </text:list>
      <text:p text:style-name="P13"><text:span text:style-name="T7">ARTÍCULO 3 - Paridad de género. </text:span><text:span text:style-name="T10">Sin perjuicio de las obligaciones que disponga cada Municip</text:span><text:span text:style-name="T12">alidad</text:span><text:span text:style-name="T10"> o Comuna para la conformación de las Asociaciones Vecinales, las Comisiones Directivas de las mismas deberán contar con paridad de género.</text:span></text:p>
      <text:p text:style-name="P13"><text:span text:style-name="T7">ARTÍCULO 4 - Exención de tributos. </text:span><text:span text:style-name="T10">Las Asociaciones Vecinales reconocidas como tal por la autoridad de aplicación estarán eximidas de todo impuesto, tasa o contribución provincial, que pueda corresponderles abonar, incluidos también </text:span><text:soft-page-break/><text:span text:style-name="T10">los correspondientes por la realización de eventos, festivales artísticos y bonos contribución, cuyos beneficios sean destinados a engrosar los fondos de la institución, sin la intervención de terceros.</text:span></text:p>
      <text:p text:style-name="P12"><text:span text:style-name="T7">ARTÍCULO 5 - Autoridad de Aplicación.</text:span><text:span text:style-name="T10"> La Autoridad de Aplicación de la presente </text:span><text:span text:style-name="T15">l</text:span><text:span text:style-name="T10">ey </text:span><text:span text:style-name="T13">es</text:span><text:span text:style-name="T10"> la Secretaría de Integración y Fortalecimiento Institucional, dependiente del Ministerio de Gestión Pública de la provincia o </text:span><text:span text:style-name="T11">el organismo</text:span><text:span text:style-name="T10"> que en un futuro la reemplace.</text:span></text:p>
      <text:p text:style-name="P12"><text:span text:style-name="T7">ARTÍCULO 6 - Funciones.</text:span><text:span text:style-name="T10"> Son funciones de la Autoridad de Aplicación:</text:span></text:p>
      <text:list xml:id="list767335828" text:style-name="WWNum5">
        <text:list-item>
          <text:p text:style-name="P33"><text:span text:style-name="T15">e</text:span><text:span text:style-name="T10">laborar políticas tendientes a la participación de las Asociaciones Vecinales en la provincia;</text:span></text:p>
        </text:list-item>
        <text:list-item>
          <text:p text:style-name="P33"><text:span text:style-name="T15">c</text:span><text:span text:style-name="T10">oordinar acciones entre el nivel provincial, municipal y las Asociaciones Vecinales;</text:span></text:p>
        </text:list-item>
        <text:list-item>
          <text:p text:style-name="P33"><text:span text:style-name="T15">i</text:span><text:span text:style-name="T10">mplementar el “Plan de Fortalecimiento Institucional de las Asociaciones Vecinales”;</text:span></text:p>
        </text:list-item>
        <text:list-item>
          <text:p text:style-name="P33"><text:span text:style-name="T15">s</text:span><text:span text:style-name="T10">eguimiento y registro de las Asociaciones Vecinales en la provincia bajo una plataforma actualizada que contemple información de las mismas y sus autoridades; publicidad de las actividades; fondos públicos que han percibido a través de subsidios o aportes y otros datos que la autoridad de aplicación considere;</text:span></text:p>
        </text:list-item>
        <text:list-item>
          <text:p text:style-name="P33"><text:span text:style-name="T15">c</text:span><text:span text:style-name="T10">oordinar el servicio gratuito de asesoría legal y técnica a fin de garantizar que las Asociaciones Vecinales no pierdan su ajuste a derecho por cuestiones administrativas;</text:span></text:p>
        </text:list-item>
        <text:list-item>
          <text:p text:style-name="P33"><text:span text:style-name="T15">c</text:span><text:span text:style-name="T10">oordinar el Comité Provincial de Asociaciones Vecinales (COPAV); </text:span><text:span text:style-name="T15">y,</text:span></text:p>
        </text:list-item>
        <text:list-item>
          <text:p text:style-name="P33"><text:span text:style-name="T15">a</text:span><text:span text:style-name="T10">dministrar y reglamentar el acceso al Fondo Solidario de Asociaciones Vecinales (FoSAVe).</text:span></text:p>
        </text:list-item>
      </text:list>
      <text:p text:style-name="P25"/>
      <text:p text:style-name="P26"><text:soft-page-break/>CAPÍTULO II<text:line-break/>COMITÉ PROVINCIAL DE ASOCIACIONES VECINALES (COPAV)</text:p>
      <text:p text:style-name="P14"><text:span text:style-name="T7">ARTÍCULO 7 - </text:span><text:span text:style-name="T8">Creación</text:span><text:span text:style-name="T7">. </text:span><text:span text:style-name="T10">Créase el “Comité Provincial de Asociaciones Vecinales” (COPAV) como organismo encargado de agrupar y representar a las entidades vecinales que tengan jurisdicción en la provincia el cual será coordinado por la Autoridad de Aplicación.</text:span></text:p>
      <text:p text:style-name="P20"/>
      <text:p text:style-name="P14"><text:span text:style-name="T7">ARTÍCULO 8 - </text:span><text:span text:style-name="T8">Objeto</text:span><text:span text:style-name="T7">.</text:span><text:span text:style-name="T10"> El COPAV será el ámbito estratégico de deliberación, consulta y concertación plural sobre los principales lineamientos de desarrollo de las iniciativas vecinales de la provincia.</text:span></text:p>
      <text:p text:style-name="P11"/>
      <text:p text:style-name="P18"><text:span text:style-name="T7">ARTÍCULO 9 - </text:span><text:span text:style-name="T8">Miembros</text:span><text:span text:style-name="T7">.</text:span><text:span text:style-name="T10"> <text:s/>El COPAV estará integrado por: </text:span></text:p>
      <text:list xml:id="list464788233" text:style-name="WWNum7">
        <text:list-item>
          <text:p text:style-name="P40">Un representante de la autoridad de aplicación de la presente ley.</text:p>
        </text:list-item>
        <text:list-item>
          <text:p text:style-name="P40">Un Diputado de la Cámara de Diputados y un Senador de la Cámara de Senadores.</text:p>
        </text:list-item>
        <text:list-item>
          <text:p text:style-name="P40">Un representante del gabinete municipal de las siguientes ciudades: Rosario, Santa Fe, Rafaela, Venado Tuerto y Reconquista. </text:p>
        </text:list-item>
        <text:list-item>
          <text:p text:style-name="P40">Un representante de las Asociaciones Vecinales de cada departamento de la provincia, a excepción de los departamentos La Capital, Rosario, General López, Castellanos y General Obligado los cuales aportarán 2 representantes de las Asociaciones Vecinales cada uno. </text:p>
        </text:list-item>
      </text:list>
      <text:p text:style-name="P21"/>
      <text:p text:style-name="P14"><text:span text:style-name="T7">ARTÍCULO 10 - </text:span><text:span text:style-name="T8">Atribuciones</text:span><text:span text:style-name="T7">.</text:span><text:span text:style-name="T10"> Serán atribuciones del COPAV darse su reglamento interno y convocar a reuniones al menos 4 (cuatro) veces al año.</text:span></text:p>
      <text:p text:style-name="P20"/>
      <text:p text:style-name="P14"><text:span text:style-name="T7">ARTÍCULO 11 - </text:span><text:span text:style-name="T8">Objetivos</text:span><text:span text:style-name="T7">.</text:span><text:span text:style-name="T10"> El COPAV tendrá como objetivos: <text:s text:c="2"/></text:span></text:p>
      <text:list xml:id="list2741609716" text:style-name="WWNum1">
        <text:list-item>
          <text:p text:style-name="P34"><text:span text:style-name="T16">b</text:span><text:span text:style-name="T10">rindar asesoramiento permanente al Poder Ejecutivo y al Poder Legislativo en materia vecinal y barrial;</text:span></text:p>
        </text:list-item>
        <text:list-item>
          <text:p text:style-name="P34"><text:soft-page-break/><text:span text:style-name="T16">c</text:span><text:span text:style-name="T10">ontribuir a la articulación y desarrollo de las diversas realidades vecinales y barriales de la provincia;</text:span></text:p>
        </text:list-item>
        <text:list-item>
          <text:p text:style-name="P34"><text:span text:style-name="T16">f</text:span><text:span text:style-name="T10">omentar el diálogo, estimular la participación cívica democrática, solidaria y de integración de los vecinos y las vecinas; </text:span><text:span text:style-name="T16">y,</text:span></text:p>
        </text:list-item>
        <text:list-item>
          <text:p text:style-name="P34"><text:span text:style-name="T16">r</text:span><text:span text:style-name="T10">ealizar presentaciones de peticiones, inquietudes y sugerencias a la Autoridad de Aplicación. </text:span></text:p>
        </text:list-item>
      </text:list>
      <text:p text:style-name="P22"/>
      <text:p text:style-name="P15"><text:span text:style-name="T7">ARTÍCULO 12 - </text:span><text:span text:style-name="T8">Funciones</text:span><text:span text:style-name="T7">. </text:span><text:span text:style-name="T10">Son funciones del COPAV: </text:span></text:p>
      <text:list xml:id="list1644415178" text:style-name="WWNum3">
        <text:list-item>
          <text:p text:style-name="P35"><text:span text:style-name="T17">e</text:span><text:span text:style-name="T10">mitir opinión, informes o propuestas, sea por iniciativa propia o a solicitud del gobierno provincial, sobre temas vecinales y barriales. Estos dictámenes serán de carácter no vinculante;</text:span></text:p>
        </text:list-item>
        <text:list-item>
          <text:p text:style-name="P35"><text:span text:style-name="T17">a</text:span><text:span text:style-name="T10">sesorar al Poder Ejecutivo en su conjunto (Gobernador, Ministros y Secretarios de Estado) cuando así le sea requerido, en materia de inversión, políticas públicas o programas de alcance provincial y/o regional vinculados a cuestiones económicas, productivas y sociales de los barrios;</text:span></text:p>
        </text:list-item>
        <text:list-item>
          <text:p text:style-name="P35"><text:span text:style-name="T17">e</text:span><text:span text:style-name="T10">mitir opinión sobre proyectos de decretos del Poder Ejecutivo o políticas y programas a implementar que refieran a temas de su competencia, y que le sean remitidos para su consulta. Estos dictámenes serán de carácter no vinculante;</text:span></text:p>
        </text:list-item>
        <text:list-item>
          <text:p text:style-name="P35"><text:span text:style-name="T17">e</text:span><text:span text:style-name="T10">levar proyectos al ejecutivo provincial o a la asamblea legislativa sobre temas vecinales y barriales que tengan impacto tanto a nivel provincial como de algunas de los departamentos que integran la provincia;</text:span></text:p>
        </text:list-item>
        <text:list-item>
          <text:p text:style-name="P35"><text:span text:style-name="T17">e</text:span><text:span text:style-name="T10">laborar y/o presentar estudios e informes que contribuyan a mejorar la toma de decisiones sobre políticas y programas destinados a los barrios;</text:span></text:p>
        </text:list-item>
        <text:list-item>
          <text:p text:style-name="P35"><text:span text:style-name="T17">e</text:span><text:span text:style-name="T10">laborar una agenda de trabajo anual y concertada;</text:span></text:p>
        </text:list-item>
        <text:list-item>
          <text:p text:style-name="P35"><text:soft-page-break/><text:span text:style-name="T17">e</text:span><text:span text:style-name="T10">mitir opinión, informes o recomendaciones respecto de los proyectos que vayan a recibir aportes del Fondo Solidario de Asociaciones Vecinales (FoSAVe) los cuales serán aprobados por la autoridad de aplicación;</text:span></text:p>
        </text:list-item>
        <text:list-item>
          <text:p text:style-name="P35"><text:span text:style-name="T17">e</text:span><text:span text:style-name="T10">laborar una memoria anual sobre la realidad de los barrios del territorio provincial, y sobre las principales contribuciones realizadas en el ámbito del Comité; </text:span><text:span text:style-name="T17">y,</text:span></text:p>
        </text:list-item>
        <text:list-item>
          <text:p text:style-name="P35"><text:span text:style-name="T17">c</text:span><text:span text:style-name="T10">onvocar a funcionarios y expertos para el tratamiento de temas de su interés o que le sean requeridos por el ejecutivo. </text:span></text:p>
        </text:list-item>
      </text:list>
      <text:p text:style-name="P25">CAPÍTULO III </text:p>
      <text:p text:style-name="P25">Plan de Fortalecimiento Institucional de las Asociaciones Vecinales</text:p>
      <text:p text:style-name="P12"><text:span text:style-name="T7">ARTÍCULO 13 - </text:span><text:span text:style-name="T10">Créase el “Plan de Fortalecimiento Institucional de las Asociaciones Vecinales” de aplicación en todo el territorio de la </text:span><text:span text:style-name="T17">p</text:span><text:span text:style-name="T10">rovincia.</text:span></text:p>
      <text:p text:style-name="P12"><text:span text:style-name="T7">ARTÍCULO 14</text:span><text:span text:style-name="T10"> - La implementación del plan deberá responder a los siguientes principios:</text:span></text:p>
      <text:list xml:id="list3931425090" text:style-name="L1">
        <text:list-item>
          <text:p text:style-name="P36"><text:span text:style-name="T18">c</text:span><text:span text:style-name="T10">onvivencia entre vecinas y vecinos;</text:span></text:p>
        </text:list-item>
        <text:list-item>
          <text:p text:style-name="P37"><text:span text:style-name="T18">e</text:span><text:span text:style-name="T10">quilibrio territorial para lograr la equidad e integración de las <text:tab/></text:span><text:span text:style-name="T18">A</text:span><text:span text:style-name="T10">sociaciones Vecinales de toda la provincia; </text:span><text:span text:style-name="T18">y,</text:span></text:p>
        </text:list-item>
        <text:list-item>
          <text:p text:style-name="P38"><text:span text:style-name="T18">s</text:span><text:span text:style-name="T10">olidaridad y consecución del bien común.</text:span><text:span text:style-name="T5"> </text:span></text:p>
        </text:list-item>
      </text:list>
      <text:p text:style-name="P12"><text:span text:style-name="T7">ARTÍCULO 15 -</text:span><text:span text:style-name="T10"> El Plan se organizará en torno a dos (2) pilares:</text:span></text:p>
      <text:list xml:id="list3437217408" text:style-name="WWNum6">
        <text:list-item>
          <text:p text:style-name="P39"><text:span text:style-name="T10">Escuela Vecinal: mejorar la formación de vecinos y vecinas que participan en las asociaciones vecinales y facilitar herramientas de trabajo a fin de desarrollar los mecanismos de participación e intervención en sus territorios de actuación. Se prevé la formación continua de autoridades vecinalistas y vecinos/as a través de espacio de capacitación en </text:span><text:soft-page-break/><text:span text:style-name="T10">planificación estratégica, liderazgo participativo, búsqueda de financiamiento para proyectos comunitarios, comunicación institucional </text:span><text:span text:style-name="T19">y </text:span><text:span text:style-name="T10"><text:s/>formación de oficios para la inserción laboral. </text:span></text:p>
        </text:list-item>
        <text:list-item>
          <text:p text:style-name="P41">Transparencia y democracia participativa: Hace referencia al acceso a información sobre las políticas públicas que implementan los gobiernos; sus decisiones, actividades, planes de acción y sus fuentes de datos de forma completa, abierta, oportuna, de fácil acceso y gratuita.</text:p>
        </text:list-item>
      </text:list>
      <text:p text:style-name="P27">CAPÍTULO IV <text:line-break/>Fondo Solidario de Asociaciones Vecinales (FoSAVe) </text:p>
      <text:p text:style-name="P12"><text:span text:style-name="T7">ARTÍCULO 16 - </text:span><text:span text:style-name="T10">Créase el Fondo Solidario de Asociaciones Vecinales (FoSAVe) con el objeto de financiar, promover e incentivar la tarea comunitaria, deportiva, cultural y social que desarrollan estas entidades.</text:span></text:p>
      <text:p text:style-name="P12"><text:span text:style-name="T7">ARTÍCULO 17</text:span><text:span text:style-name="T10"> - El FoSAVE estará integrado por:</text:span></text:p>
      <text:p text:style-name="P16"><text:span text:style-name="T10">a) </text:span><text:span text:style-name="T24">fondos asignados anualmente en el Presupuesto General de la Provincia, los que no pueden ser inferiores al 5% del monto total presupuestado para la Autoridad de Aplicación;</text:span></text:p>
      <text:p text:style-name="P16"><text:span text:style-name="T10">b) </text:span><text:span text:style-name="T14">b</text:span><text:span text:style-name="T10">ienes que la </text:span><text:span text:style-name="T19">p</text:span><text:span text:style-name="T10">rovincia reciba con este destino por medio de legados o donaciones;</text:span></text:p>
      <text:p text:style-name="P16"><text:span text:style-name="T10">c) </text:span><text:span text:style-name="T14">a</text:span><text:span text:style-name="T10">portes o subsidios provenientes del financiamiento nacional o internacional, oficial o privado; y,</text:span></text:p>
      <text:p text:style-name="P16"><text:span text:style-name="T10">d) </text:span><text:span text:style-name="T14">o</text:span><text:span text:style-name="T10">tros recursos que se destinen para este fin por leyes especiales.</text:span></text:p>
      <text:p text:style-name="P13"><text:span text:style-name="T7">ARTÍCULO 18</text:span><text:span text:style-name="T10"> - Autorízase al Poder Ejecutivo a realizar las modificaciones presupuestarias que fueran necesarias para el cumplimiento de la presente Ley.</text:span></text:p>
      <text:p text:style-name="P27"><text:soft-page-break/>CAPÍTULO V<text:line-break/>DÍA PROVINCIAL DEL VECINALISMO</text:p>
      <text:p text:style-name="P12"><text:span text:style-name="T7">ARTÍCULO 19 - </text:span><text:span text:style-name="T10">Establécese el 10 de marzo como "Día Provincial del Vecinalismo", en homenaje a los ciudadanos que, basados en los principios de solidaridad, y convivencia, trabajan a favor de sus comunidades para mejorar la calidad de vida de sus vecinos y vecinas.</text:span></text:p>
      <text:p text:style-name="P12"><text:span text:style-name="T7">ARTÍCULO 20 </text:span><text:span text:style-name="T10">- El Comité Provincial de Asociaciones Vecinales en conjunto con la autoridad de aplicación determinaran cada año su forma de celebración pudiendo auspiciar actos, seminarios, talleres, conferencias, eventos y/o programas de difusión del vecinalismo bajo los principios de la solidaridad y la convivencia.</text:span></text:p>
      <text:p text:style-name="P17"><text:span text:style-name="T7">ARTÍCULO 2</text:span><text:span text:style-name="T9">1</text:span><text:span text:style-name="T7"> -</text:span><text:span text:style-name="T10"> Comuníquese al Poder Ejecutivo.</text:span></text:p>
      <text:p text:style-name="P42">SALA DE LA COMISIÓN, <text:span text:style-name="T27">28</text:span><text:span text:style-name="T26"> de Julio de 2022.</text:span></text:p>
      <text:p text:style-name="P43">FIRMANTES: BASTIA, OLIVERA, SENN, ULIELDIN, DONNET, PALO OLIVER, MARTÍNEZ, AIMAR, GARCÍA, GHIONE Y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ntium Basic" svg:font-family="'Gentium Basic'" style:font-family-generic="system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underline-style="non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OpenSymbol" style:font-family-complex="OpenSymbol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1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1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1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1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1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ListLabel_20_5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ListLabel_20_5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ListLabel_20_5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ListLabel_20_6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ListLabel_20_6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ListLabel_20_6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ListLabel_20_6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011cm" fo:margin-left="0cm" table:align="left" style:may-break-between-rows="false" style:writing-mode="page"/>
    </style:style>
    <style:style style:name="Tabla2.A" style:family="table-column">
      <style:table-column-properties style:column-width="12.801cm"/>
    </style:style>
    <style:style style:name="Tabla2.B" style:family="table-column">
      <style:table-column-properties style:column-width="2.21cm"/>
    </style:style>
    <style:style style:name="MP1" style:family="paragraph" style:parent-style-name="LO-normal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LO-normal">
      <style:paragraph-properties fo:line-height="100%" fo:text-align="center" style:justify-single-word="false" fo:break-before="auto" fo:break-after="auto"/>
      <style:text-properties style:font-name="Calibri" style:font-name-asian="Calibri1" style:font-name-complex="Calibri1"/>
    </style:style>
    <style:style style:name="MP3" style:family="paragraph" style:parent-style-name="ASUNTO">
      <style:paragraph-properties fo:text-align="center" style:justify-single-word="false"/>
      <style:text-properties officeooo:paragraph-rsid="007b6093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7b609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margin-top="0cm" fo:margin-bottom="0.199cm" style:contextual-spacing="false" fo:line-height="15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language="es" fo:country="AR" fo:font-style="normal" fo:font-weight="normal" officeooo:paragraph-rsid="018a7534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Standard">
      <style:text-properties officeooo:paragraph-rsid="018a7534"/>
    </style:style>
    <style:style style:name="M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1" fo:font-size="9pt" fo:font-style="normal" style:text-underline-style="none" fo:font-weight="normal" officeooo:paragraph-rsid="019d4ad2" style:font-name-asian="Arial2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18a7534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18a7534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tyle-complex="italic"/>
    </style:style>
    <style:style style:name="MT3" style:family="text">
      <style:text-properties style:font-name="Arial1" fo:font-size="9pt" fo:language="es" fo:country="A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4" style:family="text">
      <style:text-properties officeooo:rsid="001e8af6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3.5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3.741cm" svg:height="2.355cm" draw:z-index="0"><draw:image xlink:href="Pictures/10000001000004B5000000CE1F90BAB1DD3C9954.png" xlink:type="simple" xlink:show="embed" xlink:actuate="onLoad" draw:mime-type="image/png"/></draw:frame></text:p>
        <text:p text:style-name="MP2"/>
        <text:p text:style-name="MP2"/>
      </style:header>
    </style:master-page>
    <style:master-page style:name="MP0" style:page-layout-name="Mpm2" draw:style-name="Mdp1">
      <style:header>
        <text:p text:style-name="Heading"><draw:frame draw:style-name="Mfr2" draw:name="Imagen1" text:anchor-type="paragraph" svg:x="2.346cm" svg:y="-2.653cm" svg:width="8.386cm" style:rel-width="scale" svg:height="2.062cm" style:rel-height="scale" draw:z-index="7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3"><text:span text:style-name="Fuente_20_de_20_párrafo_20_predeter."><text:span text:style-name="MT2"><text:tab/> <text:s text:c="13"/></text:span></text:span></text:p>
        <text:p text:style-name="MP4"/>
        <text:p text:style-name="MP5"><text:span text:style-name="Fuente_20_de_20_párrafo_20_predeter."><text:span text:style-name="MT3"/></text:span></text:p>
        <table:table table:name="Tabla2" table:style-name="Tabla2">
          <table:table-column table:style-name="Tabla2.A"/>
          <table:table-column table:style-name="Tabla2.B"/>
          <table:table-row table:style-name="TableLine94627519670624">
            <table:table-cell table:style-name="TableBox94627520231008" office:value-type="string">
              <text:p text:style-name="MP7">2022 – Año del 40<text:span text:style-name="MT4">°</text:span> Aniversario de la Guerra de Malvinas en homenaje a veteranas, veteranos y caídos en defensa de las Islas Malvinas, Georgias del Sur y Sandwich del Sur</text:p>
              <text:p text:style-name="MP7">General López 3055 (S3000DCO) - Santa Fe - República Argentina - https://www.diputadossantafe.gov.ar</text:p>
            </table:table-cell>
            <table:table-cell table:style-name="TableBox94627520237312" office:value-type="string">
              <text:p text:style-name="MP8"><draw:frame draw:style-name="Mfr3" draw:name="Marco1" text:anchor-type="paragraph" svg:y="0.31cm" svg:width="2cm" svg:height="0.661cm" draw:z-index="15"><draw:text-box fo:min-height="68%"><text:p text:style-name="MP9">Pág. <text:page-number text:select-page="current">8</text:page-number></text:p></draw:text-box></draw:frame></text:p>
              <text:p text:style-name="MP10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s-AR</dc:language>
    <meta:editing-cycles>16</meta:editing-cycles>
    <meta:editing-duration>PT54M52S</meta:editing-duration>
    <meta:generator>LibreOffice/7.3.3.2$Linux_X86_64 LibreOffice_project/30$Build-2</meta:generator>
    <dc:date>2022-07-28T13:19:11.241717471</dc:date>
    <meta:document-statistic meta:table-count="1" meta:image-count="2" meta:object-count="0" meta:page-count="8" meta:paragraph-count="78" meta:word-count="1661" meta:character-count="11021" meta:non-whitespace-character-count="9436"/>
    <meta:user-defined meta:name="AppVersion">15.0000</meta:user-defined>
  </office:meta>
</office:document-meta>
</file>